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Fragebogen über die Verbreitung von Diversity Management (DiM) in Deutschland</text:p>
      <text:p text:style-name="Standard"/>
      <text:p text:style-name="Standard"/>
      <text:p text:style-name="Standard">1. Was verstehen Sie unter Diversity Management?</text:p>
      <text:p text:style-name="P3"><text:tab/>___________________________________________________________</text:p>
      <text:p text:style-name="P3"><text:tab/>___________________________________________________________</text:p>
      <text:p text:style-name="Standard"/>
      <text:p text:style-name="Standard">2. Ist Ihre Belegeschaft homogen ausgeprägt oder durch diverse Vielfalt gekennzeichnet?</text:p>
      <text:p text:style-name="Standard"><text:tab/></text:p>
      <text:p text:style-name="P4"><text:span text:style-name="T1">□ </text:span>homogen<text:tab/><text:span text:style-name="T1">□ </text:span>teilweise homogen<text:tab/><text:tab/><text:span text:style-name="T1">□ </text:span>teilweise heterogen<text:tab/><text:tab/><text:span text:style-name="T1">□</text:span> heterogen</text:p>
      <text:p text:style-name="Standard"/>
      <text:p text:style-name="Standard"><text:tab/>2.1 Mitarbeiteranzahl: _________________________________</text:p>
      <text:p text:style-name="Standard"/>
      <text:p text:style-name="Standard">3. Welche Maßnahmen haben Sie zu DiM im Unternehmen ergriffen?</text:p>
      <text:p text:style-name="P3"><text:tab/>___________________________________________________________</text:p>
      <text:p text:style-name="P3"><text:tab/>___________________________________________________________<text:tab/>___________________________________________________________</text:p>
      <text:p text:style-name="Standard"/>
      <text:p text:style-name="Standard">4. Warum diese Maßnahmen?</text:p>
      <text:p text:style-name="P3"><text:tab/>___________________________________________________________</text:p>
      <text:p text:style-name="P3"><text:tab/>___________________________________________________________<text:tab/>___________________________________________________________</text:p>
      <text:p text:style-name="Standard"/>
      <text:p text:style-name="Standard">5. Welche Rolle hat das AGG (Allgemeines Gleichbehandlungsgrundgesetz)</text:p>
      <text:p text:style-name="Standard"><text:s text:c="4"/>bei der Einführung von DiM gespielt?</text:p>
      <text:p text:style-name="Standard"/>
      <text:p text:style-name="P4"><text:span text:style-name="T1">□ </text:span>keine <text:tab/><text:tab/><text:span text:style-name="T1">□ </text:span>teilweise<text:tab/><text:tab/><text:span text:style-name="T1">□ </text:span>wichtige<text:tab/><text:tab/><text:span text:style-name="T1">□</text:span> entscheidende</text:p>
      <text:p text:style-name="Standard"/>
      <text:p text:style-name="Standard">6. Wie reagierten die Führungskräfte auf die Einführung von DiM?</text:p>
      <text:p text:style-name="P3"><text:tab/>___________________________________________________________</text:p>
      <text:p text:style-name="P3"><text:tab/>___________________________________________________________<text:tab/>___________________________________________________________</text:p>
      <text:p text:style-name="Standard"/>
      <text:p text:style-name="Standard">7. Welche Erfahrungen haben Sie durch DiM gemacht?</text:p>
      <text:p text:style-name="P3"><text:tab/>___________________________________________________________</text:p>
      <text:p text:style-name="P3"><text:tab/>___________________________________________________________<text:tab/>___________________________________________________________</text:p>
      <text:p text:style-name="Standard"/>
      <text:p text:style-name="Standard">8. Welche zukünftigen Schritte oder Absichten in Bezug auf DiM gibt es?</text:p>
      <text:p text:style-name="P3"><text:tab/>___________________________________________________________</text:p>
      <text:p text:style-name="P3"><text:tab/>___________________________________________________________<text:tab/>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Dietmar Aigner &amp; Andreas Eggert<text:tab/><text:tab/>Unternehmens- und Markenberatung</text:p>
        <text:p text:style-name="P1">Am Elfengrund 65<text:tab/><text:tab/>www.dietmaraigner.de</text:p>
        <text:p text:style-name="P1">64297 Darmstadt<text:tab/><text:tab/>dim@dietmaraigner.d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dc:title>Was verstehen Sie unter DIM</dc:title>
    <meta:creation-date>2008-09-05T03:20:02</meta:creation-date>
    <dc:date>2008-09-05T03:20:44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13" meta:character-count="1927"/>
  </office:meta>
</office:document-meta>
</file>